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4"/>
      <text:p text:style-name="P25">CONCESIONES Y AUTORIZACIONES DE UTILIZACIÓN<text:s/></text:p>
      <text:p text:style-name="P26">DE DOMINIO PÚBLICO</text:p>
      <text:p text:style-name="P27"/>
      <text:p text:style-name="P28"/>
      <text:list text:style-name="LFO7" text:continue-numbering="true">
        <text:list-item>
          <text:p text:style-name="P29">Concesión de obras de construcción, conservación y explotación de un complejo acuático deportivo municipal en el Jable</text:p>
        </text:list-item>
        <text:list-item>
          <text:p text:style-name="P30">Autorización administrativa para el aprovechamiento privativo de bienes de dominio público (25,12 M2 en la parcela del edificio de usos múltiples) para estación transformadora</text:p>
        </text:list-item>
        <text:list-item>
          <text:p text:style-name="P31">Concesión administrativa para construcción y posterior explotación de aparcamientos subterráneos entre las calles Doctor Fleming, Luis Felipe Gómez Wanguemert y Conrado Hernández</text:p>
        </text:list-item>
        <text:list-item>
          <text:p text:style-name="P32">Concesión de uso privativo de dominio público para la instalación de un kiosco en la plaza de España</text:p>
        </text:list-item>
        <text:list-item>
          <text:p text:style-name="P33">Autorización con carácter provisional y en precario para la instalación de kiosco-churrería en la “ Prolongación de la calle Doctor Fleming Norte”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6-24T11:50:00Z</meta:creation-date>
    <dc:date>2021-06-24T11:50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121" meta:character-count="790" meta:row-count="5" meta:non-whitespace-character-count="670"/>
  </office:meta>
</office:document-meta>
</file>